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andara1" svg:font-family="Candara, 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line-height="150%"/>
    </style:style>
    <style:style style:name="P3" style:family="paragraph" style:parent-style-name="Text_20_body">
      <style:paragraph-properties fo:margin-top="0cm" fo:margin-bottom="0cm" loext:contextual-spacing="false" fo:line-height="150%"/>
      <style:text-properties style:font-name="Candara1" fo:font-size="11pt" style:font-size-asian="11pt" style:font-name-complex="Candara1"/>
    </style:style>
    <style:style style:name="P4" style:family="paragraph" style:parent-style-name="Text_20_body">
      <style:paragraph-properties fo:margin-top="0cm" fo:margin-bottom="0cm" loext:contextual-spacing="false" fo:line-height="150%"/>
      <style:text-properties style:font-name="Candara1" fo:font-size="11pt" style:font-size-asian="11pt" style:font-name-complex="Candara1" style:font-size-complex="11pt"/>
    </style:style>
    <style:style style:name="P5" style:family="paragraph" style:parent-style-name="Text_20_body">
      <style:paragraph-properties fo:margin-top="0cm" fo:margin-bottom="0cm" loext:contextual-spacing="false" fo:line-height="150%"/>
      <style:text-properties style:font-name="Candara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ndara1"/>
    </style:style>
    <style:style style:name="P6" style:family="paragraph" style:parent-style-name="Text_20_body">
      <style:paragraph-properties fo:margin-top="0cm" fo:margin-bottom="0cm" loext:contextual-spacing="false" fo:line-height="150%"/>
      <style:text-properties style:font-name="Candara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ndara1" style:font-size-complex="11pt" style:font-weight-complex="bold"/>
    </style:style>
    <style:style style:name="P7" style:family="paragraph" style:parent-style-name="Text_20_body">
      <style:paragraph-properties fo:margin-top="0cm" fo:margin-bottom="0cm" loext:contextual-spacing="false" fo:line-height="150%"/>
      <style:text-properties fo:color="#ff0000"/>
    </style:style>
    <style:style style:name="P8" style:family="paragraph" style:parent-style-name="paragraph">
      <style:paragraph-properties fo:margin-top="0cm" fo:margin-bottom="0cm" loext:contextual-spacing="false" fo:line-height="150%"/>
    </style:style>
    <style:style style:name="P9" style:family="paragraph" style:parent-style-name="Text_20_body" style:master-page-name="MP0">
      <style:paragraph-properties fo:margin-top="0cm" fo:margin-bottom="0cm" loext:contextual-spacing="false" style:page-number="auto" fo:break-before="page"/>
      <style:text-properties style:font-name="Candara1" fo:font-size="16pt" fo:font-weight="bold" style:font-size-asian="16pt" style:font-weight-asian="bold" style:font-name-complex="Candara1" style:font-size-complex="16pt" style:font-weight-complex="bold"/>
    </style:style>
    <style:style style:name="P10" style:family="paragraph" style:parent-style-name="paragraph">
      <style:paragraph-properties fo:margin-top="0cm" fo:margin-bottom="0cm" loext:contextual-spacing="false" fo:line-height="150%"/>
    </style:style>
    <style:style style:name="T1" style:family="text">
      <style:text-properties style:font-name="Candara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ndara1"/>
    </style:style>
    <style:style style:name="T2" style:family="text">
      <style:text-properties style:font-name="Candara1" fo:font-size="11pt" style:font-size-asian="11pt" style:font-name-complex="Candara1"/>
    </style:style>
    <style:style style:name="T3" style:family="text">
      <style:text-properties style:font-name="Candara1" fo:font-size="11pt" style:font-size-asian="11pt" style:font-name-complex="Candara1" style:font-size-complex="11pt"/>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font-name="Candara" fo:font-size="11pt" style:font-size-asian="11pt" style:font-name-complex="Candara" style:font-size-complex="11pt"/>
    </style:style>
    <style:style style:name="T6" style:family="text">
      <style:text-properties style:font-name="Candara" fo:font-size="11pt" fo:font-style="italic" style:font-size-asian="11pt" style:font-style-asian="italic" style:font-name-complex="Candara" style:font-size-complex="11pt" style:font-style-complex="italic"/>
    </style:style>
    <style:style style:name="T7" style:family="text">
      <style:text-properties style:font-name="Candara" fo:font-size="11pt" fo:font-style="italic" fo:font-weight="bold" style:font-size-asian="11pt" style:font-style-asian="italic" style:font-weight-asian="bold" style:font-name-complex="Candara" style:font-size-complex="11pt" style:font-style-complex="italic" style:font-weight-complex="bold"/>
    </style:style>
    <style:style style:name="T8" style:family="text">
      <style:text-properties fo:color="#000000" style:font-name="Candara" fo:font-size="11pt" fo:font-style="italic" style:font-size-asian="11pt" style:font-style-asian="italic" style:font-name-complex="Candara" style:font-size-complex="11pt" style:font-style-complex="italic"/>
    </style:style>
    <style:style style:name="T9" style:family="text">
      <style:text-properties fo:color="#000000" style:font-name="Candara" fo:font-size="11pt" fo:font-style="italic" fo:font-weight="bold" style:font-size-asian="11pt" style:font-style-asian="italic" style:font-weight-asian="bold" style:font-name-complex="Candara" style:font-size-complex="11pt" style:font-style-complex="italic" style:font-weight-complex="bold"/>
    </style:style>
    <style:style style:name="T10" style:family="text">
      <style:text-properties fo:color="#000000" style:font-name="Candara" fo:font-size="11pt" fo:font-style="italic" fo:font-weight="bold" officeooo:rsid="001aff2a" style:font-size-asian="11pt" style:font-style-asian="italic" style:font-weight-asian="bold" style:font-name-complex="Candara" style:font-size-complex="11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FRAGEN AN SÄNGER*INNEN</text:p>
      <text:p text:style-name="P1"/>
      <text:p text:style-name="P1"/>
      <text:p text:style-name="P2"/>
      <text:p text:style-name="P2"><text:span text:style-name="Absatz-Standardschriftart"><text:span text:style-name="T1">Angaben zu deiner Person</text:span></text:span><text:span text:style-name="Absatz-Standardschriftart"><text:span text:style-name="T4"> </text:span></text:span></text:p>
      <text:p text:style-name="P2"/>
      <text:p text:style-name="P3">1.) Wie alt bist du?</text:p>
      <text:p text:style-name="P2"/>
      <text:p text:style-name="P3">2.) Wo wohnst du?</text:p>
      <text:p text:style-name="P2"/>
      <text:p text:style-name="P3">3.) Welchem Geschlecht ordnest du dich zu?</text:p>
      <text:p text:style-name="P2"/>
      <text:p text:style-name="P3">4.) Beschreibe kurz und knapp deine Stimme. Wie nimmst du sie wahr?</text:p>
      <text:p text:style-name="P2"/>
      <text:p text:style-name="P2"/>
      <text:p text:style-name="P5">Deine Erfahrungen im Musiktheater</text:p>
      <text:p text:style-name="P2"/>
      <text:p text:style-name="P3">5.) Was zieht dich auf die Bühne?</text:p>
      <text:p text:style-name="P2"/>
      <text:p text:style-name="P3">6.) Bist du als Sänger*in auf Bühnen aktiv? Wenn ja, wo? Bitte erläutere kurz und knackig deine musikalische Laufbahn.</text:p>
      <text:p text:style-name="P2"/>
      <text:p text:style-name="P3">7.) Hast du deine geplante Laufbahn als Sänger*in abgebrochen? Wenn ja, kannst du Gründe skizzieren?</text:p>
      <text:p text:style-name="P2"/>
      <text:p text:style-name="P3">8.) Wurdest du persönlich schon mit Diskriminierung im Arbeitsfeld Musiktheater konfrontiert? Wenn ja, beschreibe die Situation.</text:p>
      <text:p text:style-name="P2"/>
      <text:p text:style-name="P3">9.) Was empfindest du in deiner persönlichen Laufbahn als Hürden? Sind diese Hürden deiner Meinung nach persönlicher oder politischer Natur?</text:p>
      <text:p text:style-name="P2"/>
      <text:p text:style-name="P3">10.) Was ist für dich die größte Ungerechtigkeit in den Strukturen des Musiktheaters?</text:p>
      <text:p text:style-name="P2"/>
      <text:p text:style-name="P6"/>
      <text:p text:style-name="P6"/>
      <text:p text:style-name="P6"/>
      <text:p text:style-name="P6"/>
      <text:p text:style-name="P6"><text:soft-page-break/>Neue Formen</text:p>
      <text:p text:style-name="P7"/>
      <text:p text:style-name="P3">11.) Welche Klischees über Oper / Musiktheater stören dich?</text:p>
      <text:p text:style-name="P2"> </text:p>
      <text:p text:style-name="P2"><text:span text:style-name="Absatz-Standardschriftart"><text:span text:style-name="T3">12.) Angenommen, es gäbe ein Manifest für eine feministische und antirassistische Arbeitsweise im Musiktheater, welcher Punkt dürfte nicht fehlen?</text:span></text:span> </text:p>
      <text:p text:style-name="P2"/>
      <text:p text:style-name="P2"><text:span text:style-name="Absatz-Standardschriftart"><text:span text:style-name="T2">13.) Worin siehst du Unterschiede im Musiktheater an Stadt- und Staatstheatern und in der</text:span></text:span> <text:span text:style-name="Absatz-Standardschriftart"><text:span text:style-name="T2">Freien</text:span></text:span> <text:span text:style-name="Absatz-Standardschriftart"><text:span text:style-name="T2">Szene? (Als Zuschauer*in und / oder als Mitwirkende)</text:span></text:span> </text:p>
      <text:p text:style-name="P2"/>
      <text:p text:style-name="P2"><text:span text:style-name="Absatz-Standardschriftart"><text:span text:style-name="T2">14.) Hast du Interesse an experimentellen Formaten? Wenn ja, was interessiert dich daran?</text:span></text:span> </text:p>
      <text:p text:style-name="P2"/>
      <text:p text:style-name="P2"/>
      <text:p text:style-name="P2"><text:span text:style-name="Absatz-Standardschriftart"><text:span text:style-name="T1">Deine Stimme</text:span></text:span> </text:p>
      <text:p text:style-name="P2"> </text:p>
      <text:p text:style-name="P3">15.) Wofür erhebst du deine Stimme?</text:p>
      <text:p text:style-name="P3"/>
      <text:p text:style-name="P4">16.) Wofür möchtest du in Zukunft die Stimme erheben?</text:p>
      <text:p text:style-name="P4"/>
      <text:p text:style-name="P8"><text:span text:style-name="normaltextrun"><text:span text:style-name="T5">17.) Wie bringst du dich ein, wenn es darum geht, Hörgewohnheiten zu durchbrechen?</text:span></text:span></text:p>
      <text:p text:style-name="P8"/>
      <text:p text:style-name="P8"><text:span text:style-name="normaltextrun"><text:span text:style-name="T5">18.) Bitte ergänze: Eine Stimme passt zu ihrem Körper, wenn…</text:span></text:span></text:p>
      <text:p text:style-name="P8"/>
      <text:p text:style-name="P8"><text:span text:style-name="normaltextrun"><text:span text:style-name="T5">19.) Welche Frage haben wir nicht gestellt, die du gerne beantworten möchtest?</text:span></text:span></text:p>
      <text:p text:style-name="P8"/>
      <text:p text:style-name="P8"><text:span text:style-name="normaltextrun"><text:span text:style-name="T5">20.) Dürfen wir aus deinen Antworten zitieren?</text:span></text:span></text:p>
      <text:p text:style-name="P8"><text:span text:style-name="normaltextrun"><text:span text:style-name="T6"/></text:span></text:p>
      <text:p text:style-name="P8"><text:span text:style-name="normaltextrun"><text:span text:style-name="T6">Schick uns deine Antworten bitte bis zum </text:span></text:span><text:span text:style-name="normaltextrun"><text:span text:style-name="T8">15.03.2021 </text:span></text:span><text:span text:style-name="normaltextrun"><text:span text:style-name="T6">an:</text:span></text:span></text:p>
      <text:p text:style-name="P8"/>
      <text:p text:style-name="P8"><text:a xlink:type="simple" xlink:href="mailto:kerstin.steeb@gmail.com" office:target-frame-name="_top" xlink:show="replace" text:style-name="Internet_20_link" text:visited-style-name="Visited_20_Internet_20_Link"><text:span text:style-name="Internet_20_link"><text:span text:style-name="T9">kerstin.steeb@gmail.com</text:span></text:span></text:a><text:span text:style-name="normaltextrun"><text:span text:style-name="T9"> </text:span></text:span><text:span text:style-name="normaltextrun"><text:span text:style-name="T8">u</text:span></text:span><text:span text:style-name="normaltextrun"><text:span text:style-name="T6">nd </text:span></text:span><text:a xlink:type="simple" xlink:href="mailto:mail@michelle-affolter.de" text:style-name="Internet_20_link" text:visited-style-name="Visited_20_Internet_20_Link"><text:span text:style-name="Internet_20_link"><text:span text:style-name="T10">mail@michelle-affolter.de</text:span></text:span></text:a></text:p>
      <text:p text:style-name="P8"/>
      <text:p text:style-name="P8"><text:span text:style-name="normaltextrun"><text:span text:style-name="T7">Wir freuen uns, wenn du uns deinen Namen nennst. Du kannst uns den Fragebogen aber gerne auch anonym zu schicken. Vielen Dank fürs Ausfüllen des Fragebogens. Wir gehen mit deinen Antworten vertraulich um und versichern, deine Angaben nicht ohne dein Einverständnis weiterzuverwenden.</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andara1" svg:font-family="Candara, 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Lucida Sans" style:font-family-complex="'Lucida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Beschriftung"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ph"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fo:hyphenate="false" loext:hyphenation-no-caps="false"/>
    </style:style>
    <style:style style:name="Absatz-Standardschriftart" style:family="text"/>
    <style:style style:name="normaltextrun" style:family="text" style:parent-style-name="Absatz-Standardschriftart"/>
    <style:style style:name="eop" style:family="text" style:parent-style-name="Absatz-Standardschriftar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5.2$MacOSX_X86_64 LibreOffice_project/a726b36747cf2001e06b58ad5db1aa3a9a1872d6</meta:generator>
    <meta:initial-creator>michelle affolter</meta:initial-creator>
    <meta:creation-date>2021-01-28T14:31:00Z</meta:creation-date>
    <dc:date>2021-02-04T10:07:09.294129314</dc:date>
    <meta:print-date>1995-11-21T17:41:00Z</meta:print-date>
    <meta:editing-cycles>7</meta:editing-cycles>
    <meta:editing-duration>PT1M11S</meta:editing-duration>
    <meta:document-statistic meta:table-count="0" meta:image-count="0" meta:object-count="0" meta:page-count="2" meta:paragraph-count="30" meta:word-count="308" meta:character-count="2047" meta:non-whitespace-character-count="1760"/>
    <meta:template xlink:type="simple" xlink:actuate="onRequest" xlink:title="" xlink:href="Normal.dotm"/>
  </office:meta>
</office:document-meta>
</file>